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Oosterstraat ong.: voor de nieuwbouw van 6 rijenwoningen, 2 benedenwoningen en 2 bovenwonin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D, nrs. 4286, 4210, 4209, 3485, 3712 en 4666</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9 juni 2018.</text:p>
            <text:p text:style-name="common-al"/>
            <text:p text:style-name="last-al">Zaak - 1830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5916</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16</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16</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Oosterstraat ong.: voor de nieuwbouw van 6 rijenwoningen, 2 benedenwoningen en 2 bovenwoning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916</meta:user-defined>
    <meta:user-defined meta:name="OVERHEIDop.GmbID/DC.identifier">gmb-2018-14591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Z 33</meta:user-defined>
    <meta:user-defined meta:name="OVERHEIDop.woonplaats">Coevorden</meta:user-defined>
    <meta:user-defined meta:name="OVERHEIDop.straatnaam">Oost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719 520111</meta:user-defined>
    <meta:user-defined meta:name="OVERHEIDop.versieInformatie"/>
  </office:meta>
</office:document-meta>
</file>