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ing van State of A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ing van State of Art B.V.	</text:p>
            <text:p text:style-name="common-al">Datum evenement:	11 t/m 14 juli 2018	</text:p>
            <text:p text:style-name="common-al">Locatie:	Hoofdstraat 144, in Apeldoorn	</text:p>
            <text:p text:style-name="common-al">Datum vergunning:			5 juli 2018			</text:p>
            <text:p text:style-name="common-al">Vergunningsnummer:			18/58392		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91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1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ing van State of Art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15</meta:user-defined>
    <meta:user-defined meta:name="OVERHEIDop.GmbID/DC.identifier">gmb-2018-145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B 144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57 469922</meta:user-defined>
    <meta:user-defined meta:name="OVERHEIDop.versieInformatie"/>
  </office:meta>
</office:document-meta>
</file>