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k Derksenstraat ong.: voor de nieuwbouw van 7 rijen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6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8.</text:p>
            <text:p text:style-name="common-al"/>
            <text:p text:style-name="last-al">Zaak - 1823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enk Derksenstraat ong.: voor de nieuwbouw van 7 rijen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11</meta:user-defined>
    <meta:user-defined meta:name="OVERHEIDop.GmbID/DC.identifier">gmb-2018-1459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Henk Derks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308 520169</meta:user-defined>
    <meta:user-defined meta:name="OVERHEIDop.versieInformatie"/>
  </office:meta>
</office:document-meta>
</file>