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nweg 24, 1906AR Limmen, het plaatsen van een dakkapel, verzenddatum besluit 17 januari 2018 (WABO17/020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nweg 24, 1906AR Limmen, het plaatsen van een dakkapel, verzenddatum besluit 17 januari 2018 (WABO17/02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91</meta:user-defined>
    <meta:user-defined meta:name="OVERHEIDop.GmbID/DC.identifier">gmb-2018-1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R 26</meta:user-defined>
    <meta:user-defined meta:name="OVERHEIDop.woonplaats">Limmen</meta:user-defined>
    <meta:user-defined meta:name="OVERHEIDop.straatnaam">Midde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16 509668</meta:user-defined>
    <meta:user-defined meta:name="OVERHEIDop.versieInformatie"/>
  </office:meta>
</office:document-meta>
</file>