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slopen van bestaande bebouwing, het gewijzigd uitvoeren van de reeds vergunde uitbreiding productieruimte en opslag en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uni 2018.</text:p>
            <text:p text:style-name="common-al"/>
            <text:p text:style-name="last-al">Zaak - 181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0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42: voor het slopen van bestaande bebouwing, het gewijzigd uitvoeren van de reeds vergunde uitbreiding productieruimte en opslag en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08</meta:user-defined>
    <meta:user-defined meta:name="OVERHEIDop.GmbID/DC.identifier">gmb-2018-1459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42</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3137 520041</meta:user-defined>
    <meta:user-defined meta:name="OVERHEIDop.versieInformatie"/>
  </office:meta>
</office:document-meta>
</file>