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laan 5, 1861ET Bergen (NH), het kappen van twee sparren, een prunus, conifeer en vogelkers, ontvangstdatum aanvraag  4 juli 2018 (WABO180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9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laan 5, 1861ET Bergen (NH), het kappen van twee sparren, een prunus, conifeer en vogelkers, ontvangstdatum aanvraag  4 juli 2018 (WABO1801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07</meta:user-defined>
    <meta:user-defined meta:name="OVERHEIDop.GmbID/DC.identifier">gmb-2018-14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5</meta:user-defined>
    <meta:user-defined meta:name="OVERHEIDop.woonplaats">Berge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4 520716</meta:user-defined>
    <meta:user-defined meta:name="OVERHEIDop.versieInformatie"/>
  </office:meta>
</office:document-meta>
</file>