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Herkingen, nabij Klinkerlandse Zeedijk 5t: opslagvoorziening biologische vaste mest en compost, ontvangstdatum: 25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90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0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0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Herkingen, nabij Klinkerlandse Zeedijk 5t: opslagvoorziening biologische vaste mest en compost, ontvangstdatum: 2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904</meta:user-defined>
    <meta:user-defined meta:name="OVERHEIDop.GmbID/DC.identifier">gmb-2018-145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</meta:user-defined>
    <meta:user-defined meta:name="OVERHEIDop.woonplaats">Herkingen</meta:user-defined>
    <meta:user-defined meta:name="OVERHEIDop.straatnaam">Klinkerlandse Ze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909 414089</meta:user-defined>
    <meta:user-defined meta:name="OVERHEIDop.versieInformatie"/>
  </office:meta>
</office:document-meta>
</file>