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ermis Aalsmeer 2018 van 7 tot en met 11 maart 2018, Parkeerterrein De Dreef, Aalsmeer - Zaaknummer Z-2018/001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9 januari 2018</text:span>
          </text:p>
            <text:p text:style-name="common-al">Kermis Aalsmeer 2018 van 7 tot en met 11 maart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590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Kermis Aalsmeer 2018 van 7 tot en met 11 maart 2018, Parkeerterrein De Dreef, Aalsmeer - Zaaknummer Z-2018/0015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4590</meta:user-defined>
    <meta:user-defined meta:name="OVERHEIDop.GmbID/DC.identifier">gmb-2018-14590</meta:user-defined>
    <meta:user-defined meta:name="OVERHEID.TaxonomieBeleidsagenda/OVERHEID.category">Ruimte en infrastructuur | Organisatie en beleid</meta:user-defined>
    <meta:user-defined meta:name="OVERHEIDop.referentienummer">Z-2018/001506</meta:user-defined>
    <meta:user-defined meta:name="DCTERMS.abstract">Kermis Aalsmeer 2018 van 7 t/m 11 maart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C 5</meta:user-defined>
    <meta:user-defined meta:name="OVERHEIDop.woonplaats">Aalsmeer</meta:user-defined>
    <meta:user-defined meta:name="OVERHEIDop.straatnaam">Dreef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652 474333</meta:user-defined>
    <meta:user-defined meta:name="OVERHEIDop.versieInformatie"/>
  </office:meta>
</office:document-meta>
</file>