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Middelharnis, Oranje Nassaustraat 17: kappen boom, ontvangstdatum: 04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5898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9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9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 Middelharnis, Oranje Nassaustraat 17: kappen boom, ontvangstdatum: 04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5898</meta:user-defined>
    <meta:user-defined meta:name="OVERHEIDop.GmbID/DC.identifier">gmb-2018-145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VB 17</meta:user-defined>
    <meta:user-defined meta:name="OVERHEIDop.woonplaats">Middelharnis</meta:user-defined>
    <meta:user-defined meta:name="OVERHEIDop.straatnaam">Oranje Nassau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960 419423</meta:user-defined>
    <meta:user-defined meta:name="OVERHEIDop.versieInformatie"/>
  </office:meta>
</office:document-meta>
</file>