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lokstraat 19 te Bergeijk, uitbreiden van een woonhuis</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430</text:p>
            <text:p text:style-name="common-al">Omschrijving: Blokstraat 19 te Bergeijk, uitbreiden van een woonhuis</text:p>
            <text:p text:style-name="common-al">Dit besluit ligt vanaf 6 juli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6 juli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45896</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896</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896</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lokstraat 19 te Bergeijk, uitbreiden van een woonh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5896</meta:user-defined>
    <meta:user-defined meta:name="OVERHEIDop.GmbID/DC.identifier">gmb-2018-1458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PR 19</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367 370247</meta:user-defined>
    <meta:user-defined meta:name="OVERHEIDop.versieInformatie"/>
  </office:meta>
</office:document-meta>
</file>