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uurkerkpad 1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7</text:p>
            <text:p text:style-name="common-al">Uiterste beslistermijn 21 augustus 2018</text:p>
            <text:p text:style-name="common-al">het plaatsen van een serre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89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9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9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chuurkerkpad 1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892</meta:user-defined>
    <meta:user-defined meta:name="OVERHEIDop.GmbID/DC.identifier">gmb-2018-14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0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76 410422</meta:user-defined>
    <meta:user-defined meta:name="OVERHEIDop.versieInformatie"/>
  </office:meta>
</office:document-meta>
</file>