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lskensakker 13 in Bergeijk, bouwen van een bedrijfspand met kanto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96</text:p>
            <text:p text:style-name="common-al">Omschrijving: Elskensakker 13 in Bergeijk, bouwen van een bedrijfspand met kantoor</text:p>
            <text:p text:style-name="common-al">Dit besluit ligt vanaf 6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89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lskensakker 13 in Bergeijk, bouwen van een bedrijfspand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91</meta:user-defined>
    <meta:user-defined meta:name="OVERHEIDop.GmbID/DC.identifier">gmb-2018-14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31.62 369462.15</meta:user-defined>
    <meta:user-defined meta:name="OVERHEIDop.versieInformatie"/>
  </office:meta>
</office:document-meta>
</file>