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rfvenweg Kronenberg, verleende evenementenvergunning (besluitdatum 5 juli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CampZone 2018 door Duh-events van 25 juli  t/m 6 augustus 2018 op het evenemente</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juli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45890</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0</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890</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orfvenweg Kronenberg, verleende evenementenvergunning (besluitdatum 5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890</meta:user-defined>
    <meta:user-defined meta:name="OVERHEIDop.GmbID/DC.identifier">gmb-2018-1458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6PJ 3</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195558 380067</meta:user-defined>
    <meta:user-defined meta:name="OVERHEIDop.versieInformatie"/>
  </office:meta>
</office:document-meta>
</file>