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2 laags bouwwerk voor kinderopvang, 5C.   (Nobelhorst)  5C2b, nabij Sterrenschool,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2 laags bouwwerk voor kinderopvang</text:p>
                  </table:table-cell>
                  <table:table-cell table:style-name="entry" table:number-rows-spanned="1" table:number-columns-spanned="1">
                    <text:p text:style-name="table_al">5C.   (Nobelhorst)  5C2b, nabij Sterrenschool</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8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2 laags bouwwerk voor kinderopvang, 5C.   (Nobelhorst)  5C2b, nabij Sterrenschoo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84</meta:user-defined>
    <meta:user-defined meta:name="OVERHEIDop.GmbID/DC.identifier">gmb-2018-14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