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 / Steenweg 20, 6019 AX te Wessem / Maasgouw / verzonden 28 juni 2018/ het plaatsen van zonnepanelen op het voordakvlak</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gesteld / Steenweg 20, 6019 AX te Wessem / Maasgouw / verzonden 28 juni 2018/ het plaatsen van zonnepanelen op het voordakvlak</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588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8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gesteld / Steenweg 20, 6019 AX te Wessem / Maasgouw / verzonden 28 juni 2018/ het plaatsen van zonnepanelen op het voordakvl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5883</meta:user-defined>
    <meta:user-defined meta:name="OVERHEIDop.GmbID/DC.identifier">gmb-2018-145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X 10</meta:user-defined>
    <meta:user-defined meta:name="OVERHEIDop.woonplaats">Wessem</meta:user-defined>
    <meta:user-defined meta:name="OVERHEIDop.straatnaam">Ste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10 352283</meta:user-defined>
    <meta:user-defined meta:name="OVERHEIDop.versieInformatie"/>
  </office:meta>
</office:document-meta>
</file>