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 hoek Past. Janssenstraat –de Lange Beemdens (sectie A nr 1925, 2230, 2231), 6019 -- te Wessem / Maasgouw </text:p>
      <text:section text:name="zakelijke-mededeling_id1-3-2" text:style-name="zakelijke-mededeling">
        <text:section text:name="zakelijke-mededeling-tekst_id1-3-2-1" text:style-name="zakelijke-mededeling-tekst">
          <text:section text:name="tekst_id1-3-2-1-1" text:style-name="tekst">
            <text:p text:style-name="common-al">Verleende ontheffing Geluidhinder / hoek Past. Janssenstraat –de Lange Beemdens (sectie A nr 1925, 2230, 2231), 6019 -- te Wessem / Maasgouw / verzonden 29 juni 2018 / het produceren van geluid met behulp van een knalapparaat ter bescherming van de fruitoogst tot en met 15 september 2018</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45880</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80</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80</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Geluidhinder / hoek Past. Janssenstraat –de Lange Beemdens (sectie A nr 1925, 2230, 2231), 6019 -- te Wessem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5880</meta:user-defined>
    <meta:user-defined meta:name="OVERHEIDop.GmbID/DC.identifier">gmb-2018-1458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AN 2</meta:user-defined>
    <meta:user-defined meta:name="OVERHEIDop.woonplaats">Wessem</meta:user-defined>
    <meta:user-defined meta:name="OVERHEIDop.straatnaam">Kloosterl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394 352202</meta:user-defined>
    <meta:user-defined meta:name="OVERHEIDop.versieInformatie"/>
  </office:meta>
</office:document-meta>
</file>