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8 besloten om de beslistermijn voor de aanvraag met zaaknummer OV-2017-0937 voor een omgevingsvergunning op locatie Markt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88</meta:user-defined>
    <meta:user-defined meta:name="OVERHEIDop.GmbID/DC.identifier">gmb-2018-1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54 403368</meta:user-defined>
    <meta:user-defined meta:name="OVERHEIDop.versieInformatie"/>
  </office:meta>
</office:document-meta>
</file>