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selaan 56, 1861EP Bergen (NH), het bouwen van een terrasoverkapping, ontvangstdatum aanvraag  3 juli 2018 (WABO1801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87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selaan 56, 1861EP Bergen (NH), het bouwen van een terrasoverkapping, ontvangstdatum aanvraag  3 juli 2018 (WABO1801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5873</meta:user-defined>
    <meta:user-defined meta:name="OVERHEIDop.GmbID/DC.identifier">gmb-2018-145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P 56</meta:user-defined>
    <meta:user-defined meta:name="OVERHEIDop.woonplaats">Bergen</meta:user-defined>
    <meta:user-defined meta:name="OVERHEIDop.straatnaam">Prinsess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81 520711</meta:user-defined>
    <meta:user-defined meta:name="OVERHEIDop.versieInformatie"/>
  </office:meta>
</office:document-meta>
</file>