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Kruisstraat en Dorpsstraat,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Kruisstraat en Dorpsstraat, 6099 -- te Beegden / Maasgouw / verzonden 04 juli 2018 / het verstrekken van zwak-alcoholhoudende drank tijdens het evenement “Local Market” op 25 augustus 2018 van 14.00 uur tot 01.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Kruisstraat en Dorpsstraat,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72</meta:user-defined>
    <meta:user-defined meta:name="OVERHEIDop.GmbID/DC.identifier">gmb-2018-14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H 7</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280 355617</meta:user-defined>
    <meta:user-defined meta:name="OVERHEIDop.versieInformatie"/>
  </office:meta>
</office:document-meta>
</file>