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andveilig gebruik van een gezondheidszorggebouw  (Drieen-huysen zuid), Graaf Walramlaan 100,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
            <text:p text:style-name="common-al">Voor                               :  brandveilig gebruik van een gezondheidszorggebouw  (Drieen-huysen zuid) </text:p>
            <text:p text:style-name="common-al">Locatie                           :  Graaf Walramlaan 100  </text:p>
            <text:p text:style-name="common-al">Kenmerk                         :  OVXINR-4450</text:p>
            <text:p text:style-name="common-al">Type aanvraag                :  omgevingsvergunning uitgebreid</text:p>
            <text:p text:style-name="common-al">Datum ontvangst            :  8 augustus 2017</text:p>
            <text:p text:style-name="common-al">Datum beschikking         :  17 januari 2018 </text:p>
            <text:p text:style-name="common-al"/>
            <text:p text:style-name="common-al">De beschikking en de bijbehorende stukken kunt u gedurende zes weken inzien bij www.officielebekendmakingen.nl.</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
            <text:p text:style-name="common-al">
            <text:span text:style-name="nadrukvet">Rechtsmiddelen </text:span>
          </text:p>
            <text:p text:style-name="common-al"/>
            <text:p text:style-name="common-al">Voor belanghebbenden bestaat de mogelijkheid om tegen deze beschikking een gemotiveerd beroepschrift in te dienen bij de Arrondissementsrechtbank Rotterdam, Sector Bestuursrecht, Postbus 50951, 3007 BM Rotterdam en wel binnen zes weken met ingang van de dag volgend op de verzenddatum van dit besluit.</text:p>
            <text:p text:style-name="common-al"/>
            <text:p text:style-name="common-al">Het beroep kan worden ingesteld door:</text:p>
            <text:p text:style-name="common-al"/>
            <text:p text:style-name="common-al">a.   een belanghebbende die tijdig een zienswijze tegen de ontwerpvergunning kenbaar heeft gemaakt bij het college van burgemeester en wethouders;</text:p>
            <text:p text:style-name="common-al"/>
            <text:p text:style-name="common-al">b.   een belanghebbende die aantoont dat hij redelijkerwijs niet in staat is geweest om tijdig een zienswijze bij het college van Burgemeester en wethouders kenbaar te maken;</text:p>
            <text:p text:style-name="common-al"/>
            <text:p text:style-name="common-al">c.    een belanghebbende ten aanzien van wijzigingen die ten opzichte van de ontwerpvergunning zijn aangebracht<text:span text:style-name="nadrukcur">.</text:span></text:p>
            <text:p text:style-name="common-al"/>
            <text:p text:style-name="common-al">Ingevolge artikel 6.1 van de Wabo treedt de beschikking in werking daags na afloop van de beroepstermijn. Aan de voorzieningenrechter van de rechtbank Rotterdam kan een verzoek worden gedaan tot het treffen van een voorlopige voorziening. In het geval het verzoek wordt gedaan binnen de termijn van terinzageligging, dan treedt de vergunning niet in werking voordat op dat verzoek is beslist. Voor het doen van een verzoek om voorlopige voorziening gelden dezelfde vereisten, inclusief de verplichting tot het betalen van griffierecht, als voor het instellen van beroep. Daarnaast dient een kopie van het beroepschrift te worden meegezo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4587</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87</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87</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randveilig gebruik van een gezondheidszorggebouw  (Drieen-huysen zuid), Graaf Walramlaan 100,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4587</meta:user-defined>
    <meta:user-defined meta:name="OVERHEIDop.GmbID/DC.identifier">gmb-2018-14587</meta:user-defined>
    <meta:user-defined meta:name="OVERHEID.TaxonomieBeleidsagenda/OVERHEID.category">Huisvesting | Organisatie en beleid</meta:user-defined>
    <meta:user-defined meta:name="OVERHEIDop.referentienummer">OVXINR-4450</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6CZ 100z 49</meta:user-defined>
    <meta:user-defined meta:name="OVERHEIDop.woonplaats">Vlaardingen</meta:user-defined>
    <meta:user-defined meta:name="OVERHEIDop.straatnaam">Graaf Walramlaan</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op.externeBijlage">Omgevingsvergunning|exb-2018-3916</meta:user-defined>
    <meta:user-defined meta:name="OVERHEIDop.externeBijlage">Aanvraaggegevens|exb-2018-3917</meta:user-defined>
    <meta:user-defined meta:name="OVERHEIDop.externeBijlage">Programma van eisen|exb-2018-3918</meta:user-defined>
    <meta:user-defined meta:name="OVERHEIDop.externeBijlage">Ontruimingsplattegronden|exb-2018-3919</meta:user-defined>
    <meta:user-defined meta:name="OVERHEIDop.externeBijlage">Elektrische installatie Dak toren 8|exb-2018-3920</meta:user-defined>
    <meta:user-defined meta:name="OVERHEIDop.externeBijlage">Elektrische installatie 9e verdieping toren 8|exb-2018-3921</meta:user-defined>
    <meta:user-defined meta:name="OVERHEIDop.externeBijlage">Elektrische installatie 2e, 5e en 8e verd. toren 8|exb-2018-3922</meta:user-defined>
    <meta:user-defined meta:name="OVERHEIDop.externeBijlage">Elektr. instal. 1e, 3e, 4e, 6e en 7e verd. toren 8|exb-2018-3923</meta:user-defined>
    <meta:user-defined meta:name="OVERHEIDop.externeBijlage">Elektrische installatie Begane grond toren 8|exb-2018-3924</meta:user-defined>
    <meta:user-defined meta:name="OVERHEIDop.externeBijlage">Begane grond indeling |exb-2018-3925</meta:user-defined>
    <meta:user-defined meta:name="OVERHEIDop.externeBijlage">Brandscheiding|exb-2018-3926</meta:user-defined>
    <meta:user-defined meta:name="OVERHEIDop.externeBijlage">Toren 8 dak|exb-2018-3927</meta:user-defined>
    <meta:user-defined meta:name="OVERHEIDop.externeBijlage">2e t/m 9e verdieping|exb-2018-3928</meta:user-defined>
    <meta:user-defined meta:name="OVERHEIDop.externeBijlage">Begane grond en 1e verdieping|exb-2018-3929</meta:user-defined>
    <meta:user-defined meta:name="OVERHEIDop.externeBijlage">Begane grond Zorgplint links|exb-2018-3930</meta:user-defined>
    <meta:user-defined meta:name="OVERHEIDop.externeBijlage">Begane grond Zorgplint rechts|exb-2018-3931</meta:user-defined>
    <meta:user-defined meta:name="OVERHEIDop.externeBijlage">Renvooi|exb-2018-3932</meta:user-defined>
    <meta:user-defined meta:name="OVERHEIDop.externeBijlage">Situatie terrein|exb-2018-3933</meta:user-defined>
    <meta:user-defined meta:name="OVERHEID.EPSG28992/DC.spatial">83113 438376</meta:user-defined>
    <meta:user-defined meta:name="OVERHEIDop.versieInformatie"/>
  </office:meta>
</office:document-meta>
</file>