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Persingensestraat 1 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Persingensestraat 1 te Ooij</text:p>
            <text:p text:style-name="tussenkopcur">Omschrijving: vervangen bestaande veldschuur</text:p>
            <text:p text:style-name="tussenkopcur">Datum ontvangst: 19 juni 2018 </text:p>
            <text:p text:style-name="tussenkopcur">Zaaknummer: W.Z18.10603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586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6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Persingensestraat 1 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866</meta:user-defined>
    <meta:user-defined meta:name="OVERHEIDop.GmbID/DC.identifier">gmb-2018-145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5JB 6</meta:user-defined>
    <meta:user-defined meta:name="OVERHEIDop.woonplaats">Persingen</meta:user-defined>
    <meta:user-defined meta:name="OVERHEIDop.straatnaam">Persingen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991 428156</meta:user-defined>
    <meta:user-defined meta:name="OVERHEIDop.versieInformatie"/>
  </office:meta>
</office:document-meta>
</file>