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roenstraat 1, 6019 AG te Wessem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Groenstraat 1, 6019 AG te Wessem / Maasgouw / verzonden 27 juni 2018 / het verstrekken van zwak-alcoholhoudende drank tijdens het evenement “Riverbeats” op 12 augustus 2018 van 19.00 uur tot 01.3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6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roenstraat 1, 6019 AG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65</meta:user-defined>
    <meta:user-defined meta:name="OVERHEIDop.GmbID/DC.identifier">gmb-2018-145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G 11</meta:user-defined>
    <meta:user-defined meta:name="OVERHEIDop.woonplaats">Wessem</meta:user-defined>
    <meta:user-defined meta:name="OVERHEIDop.straatnaam">Gro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99 352240</meta:user-defined>
    <meta:user-defined meta:name="OVERHEIDop.versieInformatie"/>
  </office:meta>
</office:document-meta>
</file>