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bestaande inrit, Loggerweg 6, kadastraal bekend percelen Zwolle E 5017 en 4921 (zaaknummer 360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ggerweg 6 (kadastraal bekend Zwolle E 5017 en 4921</text:span>) <text:span text:style-name="nadrukvet">– </text:span>ontvangen 15 januari 2018 voor het wijzigen van de bestaande inrit voor het nieuwe laboratorium Aqualys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8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bestaande inrit, Loggerweg 6, kadastraal bekend percelen Zwolle E 5017 en 4921 (zaaknummer 360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86</meta:user-defined>
    <meta:user-defined meta:name="OVERHEIDop.GmbID/DC.identifier">gmb-2018-14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G 6</meta:user-defined>
    <meta:user-defined meta:name="OVERHEIDop.woonplaats">Zwolle</meta:user-defined>
    <meta:user-defined meta:name="OVERHEIDop.straatnaam">Loggerweg</meta:user-defined>
    <meta:user-defined meta:name="OVERHEID.PostcodeHuisnummer/OVERHEIDop.postcodeHuisnummer">8042PG 18</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66 503356</meta:user-defined>
    <meta:user-defined meta:name="OVERHEID.EPSG28992/DC.spatial">200025 503303</meta:user-defined>
    <meta:user-defined meta:name="OVERHEIDop.versieInformatie"/>
  </office:meta>
</office:document-meta>
</file>