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thstraat 19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18 een besluit genomen op de aanvraag met zaaknummer Z/18/038592 / 18SZ0435 voor een omgevingsvergunning op locatie Vethstraat 19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vergunningzaken gemeente Duiven, postbus 6,6920 AA te Duiven. De termijn voor het indienen van een bezwaar start op 5 juli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4585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85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85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Vethstraat 19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858</meta:user-defined>
    <meta:user-defined meta:name="OVERHEIDop.GmbID/DC.identifier">gmb-2018-1458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MG 19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252 440482</meta:user-defined>
    <meta:user-defined meta:name="OVERHEIDop.versieInformatie"/>
  </office:meta>
</office:document-meta>
</file>