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Mergelweg 21, 6067 EK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Mergelweg 21, 6067 EK te Heel / Maasgouw /verzonden op 02 juli 2018/ het vaststellen van de nummeraanduiding Mergelweg 21</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5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Mergelweg 21, 6067 EK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57</meta:user-defined>
    <meta:user-defined meta:name="OVERHEIDop.GmbID/DC.identifier">gmb-2018-145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K 16</meta:user-defined>
    <meta:user-defined meta:name="OVERHEIDop.woonplaats">Linne</meta:user-defined>
    <meta:user-defined meta:name="OVERHEIDop.straatnaam">Merge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050 351791</meta:user-defined>
    <meta:user-defined meta:name="OVERHEIDop.versieInformatie"/>
  </office:meta>
</office:document-meta>
</file>