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54 A Meeden Verleende omgevingsvergunning (reguliere procedure) Z2018-00005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Beneden Veensloot 54 A, 9651 CL Meeden, voor de nieuwbouw van een loods voor agrarisch gebruik, 4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85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5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5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54 A Meeden Verleende omgevingsvergunning (reguliere procedure) Z2018-00005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852</meta:user-defined>
    <meta:user-defined meta:name="OVERHEIDop.GmbID/DC.identifier">gmb-2018-145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L 54a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9024 572137</meta:user-defined>
    <meta:user-defined meta:name="OVERHEIDop.versieInformatie"/>
  </office:meta>
</office:document-meta>
</file>