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Nieuwe aanvraag omgevingsvergunning, kappen van 1 d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1 den en 1 spar, ZKW1807859, ontvangen op 04-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85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5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5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1: Nieuwe aanvraag omgevingsvergunning, kappen van 1 d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51</meta:user-defined>
    <meta:user-defined meta:name="OVERHEIDop.GmbID/DC.identifier">gmb-2018-1458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1</meta:user-defined>
    <meta:user-defined meta:name="OVERHEIDop.woonplaats">Wageningen</meta:user-defined>
    <meta:user-defined meta:name="OVERHEIDop.straatnaam">Reeë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6 444821</meta:user-defined>
    <meta:user-defined meta:name="OVERHEIDop.versieInformatie"/>
  </office:meta>
</office:document-meta>
</file>