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ouwerslaan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melding ontvangen voorhet slopen van een bedrijfshal op locatie Brouwerslaan 9 te Westervoort. De melding is geregistreerd onder zaaknummer Z/18/038612 / 18SZ04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rouwerslaan 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848</meta:user-defined>
    <meta:user-defined meta:name="OVERHEIDop.GmbID/DC.identifier">gmb-2018-14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8 442198</meta:user-defined>
    <meta:user-defined meta:name="OVERHEIDop.versieInformatie"/>
  </office:meta>
</office:document-meta>
</file>