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Heerbaan 22, 6097 AX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Heerbaan 22, 6097 AX te Heel / Maasgouw /verzonden op  28 juni 2018/ het vaststellen van de nummeraanduiding Heerbaan 22 te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Heerbaan 22, 6097 AX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44</meta:user-defined>
    <meta:user-defined meta:name="OVERHEIDop.GmbID/DC.identifier">gmb-2018-14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77 354845</meta:user-defined>
    <meta:user-defined meta:name="OVERHEIDop.versieInformatie"/>
  </office:meta>
</office:document-meta>
</file>