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Molendijk 31: bouwen schuur, ontvangstdatum: 0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Molendijk 31: bouwen schuur, ontvangstdatum: 0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43</meta:user-defined>
    <meta:user-defined meta:name="OVERHEIDop.GmbID/DC.identifier">gmb-2018-14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M 31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890 414986</meta:user-defined>
    <meta:user-defined meta:name="OVERHEIDop.versieInformatie"/>
  </office:meta>
</office:document-meta>
</file>