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Cunegondisstraat 25, 6017 ED te Thorn / Maasgouw / verzonden op 4 juli 2018 /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Cunegondisstraat 25, 6017 ED te Thorn / Maasgouw / verzonden op 4 juli 2018 / het bouwen van een carpo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3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Cunegondisstraat 25, 6017 ED te Thorn / Maasgouw / verzonden op 4 juli 2018 /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37</meta:user-defined>
    <meta:user-defined meta:name="OVERHEIDop.GmbID/DC.identifier">gmb-2018-145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ED</meta:user-defined>
    <meta:user-defined meta:name="OVERHEIDop.woonplaats">Thorn</meta:user-defined>
    <meta:user-defined meta:name="OVERHEIDop.straatnaam">Cunegondi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12 353232</meta:user-defined>
    <meta:user-defined meta:name="OVERHEIDop.versieInformatie"/>
  </office:meta>
</office:document-meta>
</file>