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ulstlaan 24 te Leek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3 juli 2018 voor het vergroten van een woning op het perceel de Hulstlaan 24, 9351 EA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4583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3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3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ulstlaan 24 te Leek –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831</meta:user-defined>
    <meta:user-defined meta:name="OVERHEIDop.GmbID/DC.identifier">gmb-2018-145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EA 24</meta:user-defined>
    <meta:user-defined meta:name="OVERHEIDop.woonplaats">Leek</meta:user-defined>
    <meta:user-defined meta:name="OVERHEIDop.straatnaam">De Hulstlaan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536 575360</meta:user-defined>
    <meta:user-defined meta:name="OVERHEIDop.versieInformatie"/>
  </office:meta>
</office:document-meta>
</file>