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nderste Boord (sectie E nr 2490), 6067 -- te Linne/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Onderste Boord (sectie E nr 2490), 6067 -- te Linne/ Maasgouw / verzonden op 2 juli 2018 / het kappen van een zomerei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2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2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2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Onderste Boord (sectie E nr 2490), 6067 -- te Linne/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20</meta:user-defined>
    <meta:user-defined meta:name="OVERHEIDop.GmbID/DC.identifier">gmb-2018-145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