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rgelweg 21, 6067 EK te Linne/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ergelweg 21, 6067 EK te Linne/ Maasgouw / verzonden op 2 juli 2018 / het bouwen van een woonhuis en het aanleggen van een in- en uitri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1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1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1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rgelweg 21, 6067 EK te Linne/ Maasgouw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16</meta:user-defined>
    <meta:user-defined meta:name="OVERHEIDop.GmbID/DC.identifier">gmb-2018-14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