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 &amp; Spel Stede Broec</text:p>
      <text:section text:name="zakelijke-mededeling_id1-3-2" text:style-name="zakelijke-mededeling">
        <text:section text:name="zakelijke-mededeling-tekst_id1-3-2-1" text:style-name="zakelijke-mededeling-tekst">
          <text:section text:name="tekst_id1-3-2-1-1" text:style-name="tekst">
            <text:p text:style-name="common-al">Op 5 juli 2018 is vergunning verleend voor het organiseren van Sport &amp; Spel Stede Broec. Het evenement wordt gehouden op 24 augustus 2018 van 13.00 uur tot en met 16.00 uur op het plein voor het gemeentehuis van Stede Broec aan De Middend 2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581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ort &amp; Spel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14</meta:user-defined>
    <meta:user-defined meta:name="OVERHEIDop.GmbID/DC.identifier">gmb-2018-145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17 523204</meta:user-defined>
    <meta:user-defined meta:name="OVERHEIDop.versieInformatie"/>
  </office:meta>
</office:document-meta>
</file>