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rweg 14: wijzigen bed en breakfast (uitbreiding), ontvangstdatum: 01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81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erweg 14: wijzigen bed en breakfast (uitbreiding), ontvangstdatum: 01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13</meta:user-defined>
    <meta:user-defined meta:name="OVERHEIDop.GmbID/DC.identifier">gmb-2018-145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17 426602</meta:user-defined>
    <meta:user-defined meta:name="OVERHEIDop.versieInformatie"/>
  </office:meta>
</office:document-meta>
</file>