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ersekamp ongenummerd, sectie B, nr. 2445, 6107 --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eersekamp ongenummerd, sectie B, nr. 2445, 6107 -- te Stevensweert/ Maasgouw / verzonden op 29 juni 2018 / het plaatsen van twee dierenverblijv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0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0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0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ersekamp ongenummerd, sectie B, nr. 2445, 6107 -- te Stevensweert/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02</meta:user-defined>
    <meta:user-defined meta:name="OVERHEIDop.GmbID/DC.identifier">gmb-2018-145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Z</meta:user-defined>
    <meta:user-defined meta:name="OVERHEIDop.woonplaats">Stevensweert</meta:user-defined>
    <meta:user-defined meta:name="OVERHEIDop.straatnaam">Jan van Steffeswert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60 349250</meta:user-defined>
    <meta:user-defined meta:name="OVERHEIDop.versieInformatie"/>
  </office:meta>
</office:document-meta>
</file>