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Groenstraat 1, 6019 AG te Wessem / Maasgouw /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lding A-evenement / Groenstraat 1, 6019 AG te Wessem / Maasgouw / verzonden 28 juni 2018 /het organiseren en houden van het evenement “Riverbeats” (DJ-festival) op 12 augustus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79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Groenstraat 1, 6019 AG te Wessem / Maasgouw /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795</meta:user-defined>
    <meta:user-defined meta:name="OVERHEIDop.GmbID/DC.identifier">gmb-2018-145795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