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e Hoopstraat 1 te Hillegom, Kenmerk Z-18-04500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linkerzjigevel.</text:p>
            <text:p text:style-name="common-al">
            <text:span text:style-name="nadrukcur">Verzenddatum besluit: 4 jul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5793</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93</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93</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e Hoopstraat 1 te Hillegom, Kenmerk Z-18-0450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793</meta:user-defined>
    <meta:user-defined meta:name="OVERHEIDop.GmbID/DC.identifier">gmb-2018-145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AE 9</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818.82 479372.32</meta:user-defined>
    <meta:user-defined meta:name="OVERHEID.EPSG28992/DC.spatial">99817.14 479363.82</meta:user-defined>
    <meta:user-defined meta:name="OVERHEIDop.versieInformatie"/>
  </office:meta>
</office:document-meta>
</file>