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ëindiging aanvraag omgevingsvergunning / Bunkerhaven 1, 6051 LR te Maasbracht / Maasgouw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ëindiging aanvraag omgevingsvergunning / Bunkerhaven 1, 6051 LR te Maasbracht / verzonden 04 juli 2018 / het houden van een vuurwerkshow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5782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8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8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ëindiging aanvraag omgevingsvergunning / Bunkerhaven 1, 6051 LR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5782</meta:user-defined>
    <meta:user-defined meta:name="OVERHEIDop.GmbID/DC.identifier">gmb-2018-145782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051</meta:user-defined>
    <meta:user-defined meta:name="OVERHEIDop.woonplaats">Maasbracht</meta:user-defined>
    <meta:user-defined meta:name="OVERHEIDop.straatnaam">Bunkerhaven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89497 350952</meta:user-defined>
    <meta:user-defined meta:name="OVERHEIDop.versieInformatie"/>
  </office:meta>
</office:document-meta>
</file>