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1971 - Rijksstraatweg 18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Rijksstraatweg 189 te Beek</text:p>
            <text:p text:style-name="tussenkopcur">Omschrijving: verbouwen tot woning</text:p>
            <text:p text:style-name="tussenkopcur">Datum ontvangst: 4 juli 2018</text:p>
            <text:p text:style-name="tussenkopcur">Zaaknummer ODRN : W.Z18.103277.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77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1971 - Rijksstraatweg 189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77</meta:user-defined>
    <meta:user-defined meta:name="OVERHEIDop.GmbID/DC.identifier">gmb-2018-145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P 189</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01 426796</meta:user-defined>
    <meta:user-defined meta:name="OVERHEIDop.versieInformatie"/>
  </office:meta>
</office:document-meta>
</file>