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 E, 1457 nabij Handelskade: bouwen 25 appartementen, ontvangstdatum: 29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7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 E, 1457 nabij Handelskade: bouwen 25 appartementen, ontvangstdatum: 29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76</meta:user-defined>
    <meta:user-defined meta:name="OVERHEIDop.GmbID/DC.identifier">gmb-2018-145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NC 11</meta:user-defined>
    <meta:user-defined meta:name="OVERHEIDop.woonplaats">Oude-Tonge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12 411675</meta:user-defined>
    <meta:user-defined meta:name="OVERHEIDop.versieInformatie"/>
  </office:meta>
</office:document-meta>
</file>