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Nieuwstraat 27, 6099 AA te Beegden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erlengen beslistermijn aanvraag omgevingsvergunning / Nieuwstraat 27, 6099 AA te Beegden / verzonden 04 juli 2018 / het tijdelijk plaatsen van een tent ten behoeve van opslag / nieuwe beslistermijn 17 augustus 2018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77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7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7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Nieuwstraat 27, 6099 AA te Beeg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775</meta:user-defined>
    <meta:user-defined meta:name="OVERHEIDop.GmbID/DC.identifier">gmb-2018-14577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9AA 35</meta:user-defined>
    <meta:user-defined meta:name="OVERHEIDop.woonplaats">Beegden</meta:user-defined>
    <meta:user-defined meta:name="OVERHEIDop.straatnaam">Nieuw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1782 355297</meta:user-defined>
    <meta:user-defined meta:name="OVERHEIDop.versieInformatie"/>
  </office:meta>
</office:document-meta>
</file>