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ourgondiëweg 7, Bovenkarspel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ourgondiëweg 7, Bovenkarspel      </text:p>
            <text:p text:style-name="common-al">Voor: het plaatsen van een erfafscheiding en een tuinhuisje </text:p>
            <text:p text:style-name="common-al">Datum verzonden: 5 juli 2018 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577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7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7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ourgondiëweg 7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772</meta:user-defined>
    <meta:user-defined meta:name="OVERHEIDop.GmbID/DC.identifier">gmb-2018-145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B 7</meta:user-defined>
    <meta:user-defined meta:name="OVERHEIDop.woonplaats">Bovenkarspel</meta:user-defined>
    <meta:user-defined meta:name="OVERHEIDop.straatnaam">Bourgondië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34 522555</meta:user-defined>
    <meta:user-defined meta:name="OVERHEIDop.versieInformatie"/>
  </office:meta>
</office:document-meta>
</file>