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lingendaal 33: aanbrengen houten gevelbekleding en nieuwe dakbedekking, ontvangstdatum: 29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77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7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7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lingendaal 33: aanbrengen houten gevelbekleding en nieuwe dakbedekking, ontvangstdatum: 29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771</meta:user-defined>
    <meta:user-defined meta:name="OVERHEIDop.GmbID/DC.identifier">gmb-2018-145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E 33</meta:user-defined>
    <meta:user-defined meta:name="OVERHEIDop.woonplaats">Ouddorp</meta:user-defined>
    <meta:user-defined meta:name="OVERHEIDop.straatnaam">Klingendaa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818 425251</meta:user-defined>
    <meta:user-defined meta:name="OVERHEIDop.versieInformatie"/>
  </office:meta>
</office:document-meta>
</file>