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Velkenskamp 1, 6097 NN te Heel 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Velkenskamp 1, 6097 NN te Heel / verzonden 03 juli 2018 / het verplaatsen van een opslagcontainer / nieuwe beslistermijn 21 augustus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Velkenskamp 1, 6097 N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67</meta:user-defined>
    <meta:user-defined meta:name="OVERHEIDop.GmbID/DC.identifier">gmb-2018-14576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NN 1</meta:user-defined>
    <meta:user-defined meta:name="OVERHEIDop.woonplaats">Heel</meta:user-defined>
    <meta:user-defined meta:name="OVERHEIDop.straatnaam">Velkenskamp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8270 354159</meta:user-defined>
    <meta:user-defined meta:name="OVERHEIDop.versieInformatie"/>
  </office:meta>
</office:document-meta>
</file>