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logiesgebouw voor arbeidsmigranten, Gouwe 10 a, 1718 LJ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juli 2018 een reguliere omgevingsvergunning verleend voor het realiseren van een logiesgebouw voor arbeidsmigranten op het perceel Gouwe 10 a, 1718 LJ 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576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logiesgebouw voor arbeidsmigranten, Gouwe 10 a, 1718 LJ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66</meta:user-defined>
    <meta:user-defined meta:name="OVERHEIDop.GmbID/DC.identifier">gmb-2018-14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0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27 526271</meta:user-defined>
    <meta:user-defined meta:name="OVERHEIDop.versieInformatie"/>
  </office:meta>
</office:document-meta>
</file>