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Van der Ghiessenstraat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omgevingsvergunning op locatie Van der Ghiessenstraat 44 in Amstelveen. De aanvraag is geregistreerd onder zaaknummer Z18-0035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6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Van der Ghiessenstraat 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64</meta:user-defined>
    <meta:user-defined meta:name="OVERHEIDop.GmbID/DC.identifier">gmb-2018-14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T 4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4.96 480346.51</meta:user-defined>
    <meta:user-defined meta:name="OVERHEIDop.versieInformatie"/>
  </office:meta>
</office:document-meta>
</file>