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Dijkstelweg 34: uitbreiden woning, ontvangstdatum: 28/06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5755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755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755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Dijkstelweg 34: uitbreiden woning, ontvangstdatum: 28/06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5755</meta:user-defined>
    <meta:user-defined meta:name="OVERHEIDop.GmbID/DC.identifier">gmb-2018-1457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TB 34</meta:user-defined>
    <meta:user-defined meta:name="OVERHEIDop.woonplaats">Ouddorp</meta:user-defined>
    <meta:user-defined meta:name="OVERHEIDop.straatnaam">Dijkstel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3379 426089</meta:user-defined>
    <meta:user-defined meta:name="OVERHEIDop.versieInformatie"/>
  </office:meta>
</office:document-meta>
</file>