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/ Velkenskamp 1, 6097 NN te Heel Maasgou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erlengen beslistermijn aanvraag omgevingsvergunning / Velkenskamp 1, 6097 NN te Heel / verzonden 03 juli 2018 / het bouwen van 6 lichtmasten / nieuwe beslistermijn 21 augustus 2018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5750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50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50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/ Velkenskamp 1, 6097 NN te Heel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5750</meta:user-defined>
    <meta:user-defined meta:name="OVERHEIDop.GmbID/DC.identifier">gmb-2018-145750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097NN 1</meta:user-defined>
    <meta:user-defined meta:name="OVERHEIDop.woonplaats">Heel</meta:user-defined>
    <meta:user-defined meta:name="OVERHEIDop.straatnaam">Velkenskamp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88270 354159</meta:user-defined>
    <meta:user-defined meta:name="OVERHEIDop.versieInformatie"/>
  </office:meta>
</office:document-meta>
</file>